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tyle="italic" style:font-style-asian="italic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fo:font-style="italic" style:font-style-asian="italic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/>
      <style:text-properties fo:font-style="italic" style:font-style-asian="italic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Domyślnaczcionkaakapitu" style:family="text">
      <style:text-properties style:font-name="Times New Roman" fo:font-style="italic" style:font-style-asian="italic"/>
    </style:style>
    <style:style style:name="T36" style:parent-style-name="Domyślnaczcionkaakapitu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 fo:margin-left="0.4923in">
        <style:tab-stops/>
      </style:paragraph-properties>
    </style:style>
    <style:style style:name="T38" style:parent-style-name="Domyślnaczcionkaakapitu" style:family="text">
      <style:text-properties style:font-name="Symbol" style:font-name-asian="Symbol" style:font-name-complex="Symbol" fo:font-style="italic" style:font-style-asian="italic"/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Domyślnaczcionkaakapitu" style:family="text">
      <style:text-properties fo:font-style="italic" style:font-style-asian="italic"/>
    </style:style>
    <style:style style:name="P4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42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Default" style:family="paragraph">
      <style:paragraph-properties fo:text-align="justify" fo:margin-bottom="0.0555in"/>
    </style:style>
    <style:style style:name="T46" style:parent-style-name="Domyślnaczcionkaakapitu" style:family="text">
      <style:text-properties style:use-window-font-color="true" style:language-asian="pl" style:country-asian="PL"/>
    </style:style>
    <style:style style:name="T47" style:parent-style-name="Domyślnaczcionkaakapitu" style:family="text">
      <style:text-properties style:use-window-font-color="true" style:language-asian="pl" style:country-asian="PL"/>
    </style:style>
    <style:style style:name="T48" style:parent-style-name="Domyślnaczcionkaakapitu" style:family="text">
      <style:text-properties style:use-window-font-color="true" style:language-asian="pl" style:country-asian="PL"/>
    </style:style>
    <style:style style:name="P49" style:parent-style-name="Default" style:family="paragraph">
      <style:paragraph-properties fo:text-align="justify" fo:margin-bottom="0.0555in"/>
    </style:style>
    <style:style style:name="P50" style:parent-style-name="Default" style:family="paragraph">
      <style:paragraph-properties fo:text-align="justify" fo:margin-bottom="0.0555in"/>
    </style:style>
    <style:style style:name="T51" style:parent-style-name="Domyślnaczcionkaakapitu" style:family="text">
      <style:text-properties style:use-window-font-color="true" style:language-asian="pl" style:country-asian="PL"/>
    </style:style>
    <style:style style:name="P52" style:parent-style-name="Default" style:family="paragraph">
      <style:paragraph-properties fo:text-align="justify" fo:margin-bottom="0.0555in"/>
    </style:style>
    <style:style style:name="P53" style:parent-style-name="Default" style:family="paragraph">
      <style:paragraph-properties fo:text-align="justify" fo:margin-bottom="0.0555in"/>
    </style:style>
    <style:style style:name="T54" style:parent-style-name="Domyślnaczcionkaakapitu" style:family="text">
      <style:text-properties style:use-window-font-color="true" style:language-asian="pl" style:country-asian="PL"/>
    </style:style>
    <style:style style:name="T55" style:parent-style-name="Domyślnaczcionkaakapitu" style:family="text">
      <style:text-properties fo:font-style="italic" style:font-style-asian="italic" style:use-window-font-color="true" style:language-asian="pl" style:country-asian="PL"/>
    </style:style>
    <style:style style:name="T56" style:parent-style-name="Domyślnaczcionkaakapitu" style:family="text">
      <style:text-properties style:use-window-font-color="true" style:language-asian="pl" style:country-asian="PL"/>
    </style:style>
    <style:style style:name="P57" style:parent-style-name="Default" style:family="paragraph">
      <style:paragraph-properties fo:text-align="justify" fo:margin-bottom="0.0555in"/>
    </style:style>
    <style:style style:name="P58" style:parent-style-name="Default" style:family="paragraph">
      <style:paragraph-properties fo:text-align="justify" fo:margin-bottom="0.0555in" fo:margin-left="0.4923in">
        <style:tab-stops/>
      </style:paragraph-properties>
      <style:text-properties fo:font-style="italic" style:font-style-asian="italic"/>
    </style:style>
    <style:style style:name="TableColumn60" style:family="table-column">
      <style:table-column-properties style:column-width="3.1534in" style:use-optimal-column-width="false"/>
    </style:style>
    <style:style style:name="TableColumn61" style:family="table-column">
      <style:table-column-properties style:column-width="3.0402in" style:use-optimal-column-width="false"/>
    </style:style>
    <style:style style:name="Table59" style:family="table">
      <style:table-properties style:width="6.1937in" fo:margin-left="0.492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 fo:margin-bottom="0.055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 fo:margin-bottom="0.055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justify" fo:margin-bottom="0.055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justify" fo:margin-bottom="0.055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justify" fo:margin-bottom="0.055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justify" fo:margin-bottom="0.055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justify" fo:margin-bottom="0.055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justify" fo:margin-bottom="0.055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 fo:margin-bottom="0.055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justify" fo:margin-bottom="0.055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justify" fo:margin-bottom="0.055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justify" fo:margin-bottom="0.0555in"/>
    </style:style>
    <style:style style:name="P92" style:parent-style-name="Default" style:family="paragraph">
      <style:paragraph-properties fo:text-align="justify" fo:margin-bottom="0.0555in" fo:margin-left="0.4923in">
        <style:tab-stops/>
      </style:paragraph-properties>
      <style:text-properties fo:font-style="italic" style:font-style-asian="italic"/>
    </style:style>
    <style:style style:name="P93" style:parent-style-name="Default" style:family="paragraph">
      <style:paragraph-properties fo:text-align="justify" fo:margin-bottom="0.0555in"/>
    </style:style>
    <style:style style:name="P94" style:parent-style-name="Default" style:family="paragraph">
      <style:paragraph-properties fo:text-align="justify" fo:margin-bottom="0.0555in"/>
    </style:style>
    <style:style style:name="P95" style:parent-style-name="Default" style:family="paragraph">
      <style:paragraph-properties fo:text-align="justify" fo:margin-bottom="0.0555in"/>
      <style:text-properties style:use-window-font-color="true"/>
    </style:style>
    <style:style style:name="P96" style:parent-style-name="Default" style:family="paragraph">
      <style:paragraph-properties fo:text-align="justify" fo:margin-bottom="0.0555in"/>
      <style:text-properties style:use-window-font-color="true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P98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Akapitzlistą" style:family="paragraph">
      <style:paragraph-properties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Akapitzlistą" style:family="paragraph">
      <style:paragraph-properties fo:text-align="justify" fo:margin-bottom="0.0555in" fo:line-height="100%" fo:margin-left="0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Uchwała nr ………….../2018</text:p>
      <text:p text:style-name="P2"/>
      <text:p text:style-name="P3">Walnego Zebrania Członków Stowarzyszenia Rybacka Lokalna Grupa Działania</text:p>
      <text:p text:style-name="P4">„Morze i Parsęta”</text:p>
      <text:p text:style-name="P5"/>
      <text:p text:style-name="P6">z dnia ………….. 2018r.</text:p>
      <text:p text:style-name="P7"/>
      <text:p text:style-name="P8"/>
      <text:p text:style-name="P9"><text:span text:style-name="T10">w sprawie zmiany Lokalnej Strategii Rozwoju</text:span><text:span text:style-name="T11"><text:s/>Stowarzyszenia Rybacka Lokalna Grupa Działania <text:s/>„Morze i Parsęta”</text:span></text:p>
      <text:p text:style-name="P12"/>
      <text:p text:style-name="P13"/>
      <text:p text:style-name="P14"/>
      <text:p text:style-name="P15">Na podstawie §14 pkt. 10) Statutu Stowarzyszenia Rybacka Lokalna Grupa Działania <text:s/>„Morze i Parsęta” <text:s/>uchwala się, co następuje :</text:p>
      <text:p text:style-name="P16"/>
      <text:p text:style-name="P17"/>
      <text:p text:style-name="P18"/>
      <text:p text:style-name="P19"/>
      <text:p text:style-name="P20">§1</text:p>
      <text:p text:style-name="P21">Dokonuje się zmiany <text:s/>Lokalnej Strategii Rozwoju Stowarzyszenia Rybacka Lokalna Grupa Działania „Morze i Parsęta” w następującym zakresie :</text:p>
      <text:p text:style-name="P22"/>
      <text:p text:style-name="P23"/>
      <text:p text:style-name="P24"><text:span text:style-name="T25">1) W Rozdziale V „</text:span><text:span text:style-name="T26">Cele i wskaźniki</text:span><text:span text:style-name="T27">” w Dziale „</text:span><text:span text:style-name="T28">Cel szczegółowy 1.3. Wzmocnienie reprezentacji interesów sektora rybackiego na różnych poziomach decydowania o rozwoju<text:s/></text:span><text:span text:style-name="T29">obszaru</text:span>” w pkt<text:span text:style-name="T30">. „1.3.1. Współpraca sektora rybackiego z organizacjami pozarządowymi, samorządem terytorialnym, instytutami badawczo-naukowymi w celu skutecznej artykulacji interesów sektora – w ramach zakresu, o którym mowa w § 8 pkt 1 rozporządzenia o wdr</text:span><text:span text:style-name="T31">ażaniu LSR</text:span>” akapit 3 otrzymuje brzmienie<text:span text:style-name="T32"><text:s/>:</text:span></text:p>
      <text:p text:style-name="P33"/>
      <text:p text:style-name="P34"><text:span text:style-name="T35">„</text:span><text:span text:style-name="T36">Wskaźnikami produktu dla tego przedsięwzięcia są:</text:span></text:p>
      <text:p text:style-name="P37"><text:span text:style-name="T38"></text:span><text:span text:style-name="T39"><text:s/>Przedsięwzięcia podjęte dzięki dofinansowaniu w celu współpracy sektora rybackiego z innymi grupami interesu – bezpośrednim, trwałym efektem realizacji tego<text:s/></text:span><text:span text:style-name="T40">przedsięwzięcia powinny być opracowania w wersji papierowej lub elektronicznej, konferencje, imprezy oraz utworzenie Centrum Aktywizacji Rybackiej w Kołobrzegu i przystosowanie do tego celu obiektu.”</text:span></text:p>
      <text:p text:style-name="P41"/>
      <text:p text:style-name="P42"/>
      <text:p text:style-name="P43">2) Tabela nr 10 otrzymuje brzmienie o treści określonej w Załączniku nr 1 do niniejszej uchwały.</text:p>
      <text:p text:style-name="P44"/>
      <text:p text:style-name="P45"><text:span text:style-name="T46">3)<text:s/></text:span><text:span text:style-name="T47">Tabela nr 11</text:span><text:span text:style-name="T48"><text:s/>otrzymuje brzmienie o treści określonej w Załączniku nr 2 do niniejszej uchwały.</text:span></text:p>
      <text:p text:style-name="P49"/>
      <text:p text:style-name="P50"><text:span text:style-name="T51">4) <text:s/>Tabela nr 12 otrzymuje brzmienie o treści określonej w Załączniku nr 3 do niniejszej uchwały.</text:span></text:p>
      <text:p text:style-name="P52"/>
      <text:p text:style-name="P53"><text:span text:style-name="T54">5) W Rozdziale VIII<text:s/></text:span><text:span text:style-name="T55">„Budżet LSR”</text:span><text:span text:style-name="T56"><text:s/>pkt. 3 „</text:span>Budżet a sposoby rozdysponowania<text:s/>środków” otrzymuje brzmienie :</text:p>
      <text:p text:style-name="P57"/>
      <text:p text:style-name="P58">„Odnosząc się z kolei do systematyki podziału środków przyjętej w rozporządzeniu nr 1303/2013, zgodnie z którą sporządzono tabelę stanowiącą załącznik do LSR, należy zauważyć, że najistotniejszym działaniem w budżecie jest Realizacja LSR (art. 35 ust. 1 lit. b<text:s/><text:soft-page-break/>rozporządzenia nr 1303/2013). W jej ramach największa kwota zostanie rozdysponowana w ramach naborów, a w razie gdy wnioskodawcy nie będą zainteresowani realizacją operacji, które w ocenie SRLGD są istotne dla rozwoju lokalnego – Stowarzyszenie skorzysta z formuły operacji własnych LGD. Ponadto SRLGD zamierza realizować projekty współpracy, ale stanowić będą one jedynie uzupełnienie kluczowych działań podejmowanych w związku z realizacją LSR. Ponadto Stowarzyszenie zarezerwowało w sumie 15% budżetu LSR na koszty związane ze swoim funkcjonowaniem i aktywizacją mieszkańców. Do dnia zakończenia prac nad LSR, ze względu na brak rozporządzenia o wdrażaniu LSR, nie było jasne, jaki będzie maksymalny poziom środków, jakie SRLGD<text:s/>będzie mogło przeznaczyć na tego rodzaju wydatki, dlatego Stowarzyszenie przyjęło maksymalny poziom z poprzedniego okresu programowania.”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Zakres wsparcia</text:p>
          </table:table-cell>
          <table:table-cell table:style-name="TableCell65">
            <text:p text:style-name="P66">Wsparcie finansowe</text:p>
          </table:table-cell>
        </table:table-row>
        <table:table-row table:style-name="TableRow67">
          <table:table-cell table:style-name="TableCell68">
            <text:p text:style-name="P69">Realizacja LSR</text:p>
          </table:table-cell>
          <table:table-cell table:style-name="TableCell70">
            <text:p text:style-name="P71">9 130 000 /83%</text:p>
          </table:table-cell>
        </table:table-row>
        <table:table-row table:style-name="TableRow72">
          <table:table-cell table:style-name="TableCell73">
            <text:p text:style-name="P74">Współpraca</text:p>
          </table:table-cell>
          <table:table-cell table:style-name="TableCell75">
            <text:p text:style-name="P76">220 000 / 2%</text:p>
          </table:table-cell>
        </table:table-row>
        <table:table-row table:style-name="TableRow77">
          <table:table-cell table:style-name="TableCell78">
            <text:p text:style-name="P79">Koszty<text:s/>bieżące/funkcjonowanie</text:p>
          </table:table-cell>
          <table:table-cell table:style-name="TableCell80">
            <text:p text:style-name="P81">1 565 000 /14,23%</text:p>
          </table:table-cell>
        </table:table-row>
        <table:table-row table:style-name="TableRow82">
          <table:table-cell table:style-name="TableCell83">
            <text:p text:style-name="P84">aktywizacja</text:p>
          </table:table-cell>
          <table:table-cell table:style-name="TableCell85">
            <text:p text:style-name="P86">85 000 /0,77%</text:p>
          </table:table-cell>
        </table:table-row>
        <table:table-row table:style-name="TableRow87">
          <table:table-cell table:style-name="TableCell88">
            <text:p text:style-name="P89">razem</text:p>
          </table:table-cell>
          <table:table-cell table:style-name="TableCell90">
            <text:p text:style-name="P91">11 000 000 /100%</text:p>
          </table:table-cell>
        </table:table-row>
      </table:table>
      <text:p text:style-name="P92"/>
      <text:p text:style-name="P93"/>
      <text:p text:style-name="P94"/>
      <text:p text:style-name="P95">6) Załącznik nr 1 do Lokalnej Strategii Rozwoju „Procedura aktualizacji LSR” otrzymuje brzmienie o treści określonej w Załączniku nr 4<text:s/>do niniejszej uchwały.</text:p>
      <text:p text:style-name="P96"/>
      <text:p text:style-name="Normalny">7)<text:s/><text:span text:style-name="T97">Załącznik nr 3 do Lokalnej Strategii Rozwoju „Plan działania” otrzymuje brzmienie o treści określonej w Załączniku nr 5 do niniejszej uchwały.</text:span></text:p>
      <text:p text:style-name="P98"/>
      <text:p text:style-name="P99">8) Załącznik nr 4 do Lokalnej Strategii Rozwoju „Budżet” otrzymuje brzmienie o<text:s/>treści określonej w Załączniku nr 6 do niniejszej uchwały.</text:p>
      <text:p text:style-name="P100"/>
      <text:p text:style-name="P101">9) Załącznik nr 5 do Lokalnej Strategii Rozwoju „Plan komunikacji” otrzymuje brzmienie o treści określonej w Załączniku nr 7 do niniejszej uchwały.</text:p>
      <text:p text:style-name="P102"/>
      <text:p text:style-name="P103"/>
      <text:p text:style-name="P104">§2</text:p>
      <text:p text:style-name="P105">Pozostałe zapisy <text:s/>Lokalnej Strategii Rozwoju Stowarzyszenia Rybacka Lokalna Grupa Działania „Morze i Parsęta” nie ulegają zmianie.</text:p>
      <text:p text:style-name="P106"/>
      <text:p text:style-name="P107">§3</text:p>
      <text:p text:style-name="P108">Tekst jednolity Lokalnej Strategii Rozwoju Stowarzyszenia Rybacka Lokalna Grupa Działania „Morze i Parsęta” zawierający zmiany, o których mowa w §1 uchwały, stanowi Załącznik nr 8 do niniejszej uchwały.</text:p>
      <text:p text:style-name="P109"/>
      <text:p text:style-name="P110"/>
      <text:p text:style-name="P111"/>
      <text:p text:style-name="P112"/>
      <text:p text:style-name="P113"/>
      <text:p text:style-name="P114">§4</text:p>
      <text:p text:style-name="P115">Uchwała wchodzi w życie z dniem podjęcia - <text:s/>pod warunkiem zaakceptowania zmian Lokalnej Strategii Rozwoju Stowarzyszenia Rybacka Lokalna Grupa Działania „Morze i Parsęta” przez Zarząd Województwa Zachodniopomorskiego.</text:p>
      <text:p text:style-name="P116"/>
      <text:p text:style-name="P117">§5</text:p>
      <text:p text:style-name="P118">Wykonanie uchwały powierza się Zarządowi Stowarzyszenia.</text:p>
      <text:p text:style-name="P119"/>
      <text:p text:style-name="P120"/>
      <text:p text:style-name="P121"/>
      <text:p text:style-name="P122"/>
      <text:p text:style-name="P123">……………………………………… <text:s text:c="38"/>………………………………….</text:p>
      <text:p text:style-name="P124"><text:span text:style-name="T125">Sekretarz Walnego Zebrania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Przewodniczący Walnego Zebr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23" style:display-name="ListLabel 23" style:family="text">
      <style:text-properties style:font-name="Arial Narrow" style:font-name-asian="Arial Narrow" style:font-name-complex="Arial Narrow" fo:font-weight="bold" style:font-weight-asian="bold" fo:color="#1F4E79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24" style:display-name="ListLabel 24" style:family="text">
      <style:text-properties style:font-name="Arial Narrow" style:font-name-asian="Arial Narrow" style:font-name-complex="Arial Narrow" fo:font-weight="bold" style:font-weight-asian="bold" fo:color="#1F4E79"/>
    </style:style>
    <style:style style:name="ListLabel25" style:display-name="ListLabel 25" style:family="text">
      <style:text-properties fo:font-weight="bold" style:font-weight-asian="bold"/>
    </style:style>
    <style:style style:name="ListLabel72" style:display-name="ListLabel 72" style:family="text">
      <style:text-properties style:font-name="Arial Narrow" style:font-name-asian="Arial Narrow" style:font-name-complex="Times New Roman" fo:font-weight="bold" style:font-weight-asian="bold" fo:color="#385623" fo:font-size="12pt" style:font-size-asian="12pt"/>
    </style:style>
    <style:style style:name="ListLabel21" style:display-name="ListLabel 21" style:family="text">
      <style:text-properties style:font-name="Arial Narrow" style:font-name-asian="Arial Narrow" style:font-name-complex="Times New Roman" fo:font-weight="bold" style:font-weight-asian="bold" fo:font-size="12pt" style:font-size-asian="12pt" style:font-size-complex="12pt"/>
    </style:style>
    <style:style style:name="ListLabel22" style:display-name="ListLabel 22" style:family="text">
      <style:text-properties style:font-name="Arial Narrow" style:font-name-asian="Arial Narrow" style:font-name-complex="Arial Narrow" fo:font-weight="bold" style:font-weight-asian="bold"/>
    </style:style>
    <style:style style:name="WW_CharLFO1LVL3" style:family="text">
      <style:text-properties style:font-name="Arial Narrow" fo:font-weight="bold" style:font-weight-asian="bold" fo:color="#1F4E79"/>
    </style: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3" style:family="text">
      <style:text-properties style:font-name="Arial Narrow" fo:font-weight="bold" style:font-weight-asian="bold" fo:color="#1F4E79"/>
    </style:style>
    <style:style style:name="WW_CharLFO2LVL4" style:family="text">
      <style:text-properties fo:font-weight="bold" style:font-weight-asian="bold"/>
    </style:style>
    <text:list-style style:name="WWNum20" style:display-name="WWNum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08in" text:min-label-width="0.375in" text:list-level-position-and-space-mode="label-alignment">
          <style:list-level-label-alignment text:label-followed-by="listtab" fo:margin-left="0.7458in" fo:text-indent="-0.3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41in" text:min-label-width="0.75in" text:list-level-position-and-space-mode="label-alignment">
          <style:list-level-label-alignment text:label-followed-by="listtab" fo:margin-left="1.604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75in" text:min-label-width="1in" text:list-level-position-and-space-mode="label-alignment">
          <style:list-level-label-alignment text:label-followed-by="listtab" fo:margin-left="1.9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958in" text:min-label-width="1in" text:list-level-position-and-space-mode="label-alignment">
          <style:list-level-label-alignment text:label-followed-by="listtab" fo:margin-left="2.0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166in" text:min-label-width="1.25in" text:list-level-position-and-space-mode="label-alignment">
          <style:list-level-label-alignment text:label-followed-by="listtab" fo:margin-left="2.4666in" fo:text-indent="-1.25in"/>
        </style:list-level-properties>
      </text:list-level-style-number>
    </text:list-style>
    <style:style style:name="WW_CharLFO3LVL3" style:family="text">
      <style:text-properties style:font-name="Arial Narrow" style:font-name-complex="Times New Roman" fo:font-weight="bold" style:font-weight-asian="bold" fo:color="#385623" fo:font-size="12pt" style:font-size-asian="12pt"/>
    </style:style>
    <text:list-style style:name="WWNum45" style:display-name="WWNum45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WW_CharLFO4LVL3" style:family="text">
      <style:text-properties style:font-name="Arial Narrow" fo:font-weight="bold" style:font-weight-asian="bold"/>
    </style:style>
    <text:list-style style:name="WWNum18" style:display-name="WWNum18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olek</meta:initial-creator>
    <dc:creator>Laptop</dc:creator>
    <meta:creation-date>2018-09-24T14:21:00Z</meta:creation-date>
    <dc:date>2018-10-05T10:02:00Z</dc:date>
    <meta:template xlink:href="Normal" xlink:type="simple"/>
    <meta:editing-cycles>7</meta:editing-cycles>
    <meta:editing-duration>PT1560S</meta:editing-duration>
    <meta:document-statistic meta:page-count="3" meta:paragraph-count="8" meta:word-count="641" meta:character-count="4484" meta:row-count="32" meta:non-whitespace-character-count="3851"/>
  </office:meta>
</office:document-meta>
</file>