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1" fo:font-size="12pt" fo:font-weight="bold" officeooo:rsid="00037495" fo:background-color="transparent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1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2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language="pl" fo:country="PL" style:letter-kerning="false" style:font-size-asian="12pt" style:language-asian="pl" style:country-asian="PL" style:font-size-complex="12pt" style:language-complex="ar" style:country-complex="SA"/>
    </style:style>
    <style:style style:name="T8" style:family="text">
      <style:text-properties officeooo:rsid="000374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_______201<text:span text:style-name="T8">9</text:span></text:p>
      <text:p text:style-name="P3"/>
      <text:p text:style-name="P3">Zarządu Stowarzyszenia Rybacka Lokalna Grupa Działania</text:p>
      <text:p text:style-name="P3">„Morze i Parsęta”</text:p>
      <text:p text:style-name="P7"/>
      <text:p text:style-name="P3">z dnia ..…………... <text:s/>201<text:span text:style-name="T8">9</text:span> r.</text:p>
      <text:p text:style-name="P7"/>
      <text:p text:style-name="P3"/>
      <text:p text:style-name="P2"><text:span text:style-name="T1">w sprawie <text:s/></text:span><text:span text:style-name="T3">przyjęcia Planu pracy na 201</text:span><text:span text:style-name="T4">9</text:span><text:span text:style-name="T3"> rok</text:span></text:p>
      <text:p text:style-name="P7"/>
      <text:p text:style-name="P7"/>
      <text:p text:style-name="P7"/>
      <text:p text:style-name="P8"/>
      <text:p text:style-name="P1"><text:span text:style-name="T2">Zarząd Stowarzyszenia Rybacka Lokalna Grupa Działania „Morze i Parsęta” z siedzibą w Kołobrzegu na podstawie </text:span><text:span text:style-name="T6">§</text:span><text:span text:style-name="T2">16 ust. 6 i <text:s/></text:span><text:span text:style-name="T6">§</text:span><text:span text:style-name="T2">18 ust. 1 pkt. 7) Statutu Stowarzyszenia, uchwala co następuje:</text:span></text:p>
      <text:p text:style-name="P9"/>
      <text:p text:style-name="P7"/>
      <text:p text:style-name="P4">§ 1</text:p>
      <text:p text:style-name="P11">Przyjmuje się Plan pracy w 201<text:span text:style-name="T8">9</text:span> roku celem przedłożenia do zatwierdzenia Walnemu Zgromadzeniu Członków Stowarzyszenia w dniu ……..0<text:span text:style-name="T8">5</text:span>.201<text:span text:style-name="T8">9</text:span>r.</text:p>
      <text:p text:style-name="P4"/>
      <text:p text:style-name="P4">§2</text:p>
      <text:p text:style-name="P10"/>
      <text:p text:style-name="P13">Plan pracy w 201<text:span text:style-name="T8">9</text:span> roku stanowi Załącznik nr 1 do niniejszej uchwały.</text:p>
      <text:p text:style-name="P13"/>
      <text:p text:style-name="P12"><text:span text:style-name="Absatz-Standardschriftart"><text:span text:style-name="T5"/></text:span></text:p>
      <text:p text:style-name="P4">§3</text:p>
      <text:p text:style-name="P5">Uchwała wchodzi w życie z dniem podjęcia.</text:p>
      <text:p text:style-name="P5"/>
      <text:p text:style-name="P9"/>
      <text:p text:style-name="P9"/>
      <text:p text:style-name="P9"/>
      <text:p text:style-name="P9"/>
      <text:p text:style-name="P9"/>
      <text:p text:style-name="P5">………………………………..<text:tab/><text:tab/><text:tab/>………………………………………</text:p>
      <text:p text:style-name="P6"><text:span text:style-name="Absatz-Standardschriftart"><text:span text:style-name="T7"><text:s text:c="2"/>Sekretarz posiedzenia<text:tab/><text:tab/><text:tab/><text:tab/> <text:s text:c="6"/>Przewodniczący posied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1z0" style:family="text">
      <style:text-properties fo:font-weight="bold" style:font-name-asian="TimesNewRomanPSMT" style:font-family-asian="TimesNewRomanPSMT" style:font-weight-asian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13:48.431000000</meta:creation-date>
    <dc:date>2019-04-15T08:52:37.788000000</dc:date>
    <meta:editing-duration>PT51M32S</meta:editing-duration>
    <meta:editing-cycles>7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4" meta:word-count="100" meta:character-count="694" meta:non-whitespace-character-count="591"/>
  </office:meta>
</office:document-meta>
</file>