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1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2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language="pl" fo:country="PL" style:letter-kerning="false" style:font-size-asian="12pt" style:language-asian="pl" style:country-asian="PL" style:font-size-complex="12pt" style:language-complex="ar" style:country-complex="SA"/>
    </style:style>
    <style:style style:name="T5" style:family="text">
      <style:text-properties officeooo:rsid="0004c8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_______201<text:span text:style-name="T5">9</text:span></text:p>
      <text:p text:style-name="P2"/>
      <text:p text:style-name="P2">Zarządu Stowarzyszenia Rybacka Lokalna Grupa Działania</text:p>
      <text:p text:style-name="P2">„Morze i Parsęta”</text:p>
      <text:p text:style-name="P6"/>
      <text:p text:style-name="P2">z dnia ..…………... <text:s/>201<text:span text:style-name="T5">9</text:span> r.</text:p>
      <text:p text:style-name="P6"/>
      <text:p text:style-name="P2"/>
      <text:p text:style-name="P2">w sprawie przyjęcia Porządku obrad wraz z projektami uchwał na Walne Zebranie Członków Stowarzyszenia</text:p>
      <text:p text:style-name="P6"/>
      <text:p text:style-name="P6"/>
      <text:p text:style-name="P6"/>
      <text:p text:style-name="P7"/>
      <text:p text:style-name="P1"><text:span text:style-name="T1">Zarząd Stowarzyszenia Rybacka Lokalna Grupa Działania „Morze i Parsęta” z siedzibą w Kołobrzegu na podstawie </text:span><text:span text:style-name="T3">§</text:span><text:span text:style-name="T1">16 ust. 6 i <text:s/></text:span><text:span text:style-name="T3">§</text:span><text:span text:style-name="T1">18 ust. 1 pkt. 4) Statutu Stowarzyszenia, uchwala co następuje:</text:span></text:p>
      <text:p text:style-name="P8"/>
      <text:p text:style-name="P6"/>
      <text:p text:style-name="P3">§ 1</text:p>
      <text:p text:style-name="P10">Przyjmuje się Porządek obrad wraz z projektami uchwał na Walne Zebranie Członków Stowarzyszenia w dniu ....0<text:span text:style-name="T5">5</text:span>.201<text:span text:style-name="T5">9</text:span>r.</text:p>
      <text:p text:style-name="P3"/>
      <text:p text:style-name="P3">§2</text:p>
      <text:p text:style-name="P9"/>
      <text:p text:style-name="P12">Porządek obrad wraz z projektami wymienionych w nim uchwał stanowią Załączniki nr 1 - …… do niniejszej uchwały.</text:p>
      <text:p text:style-name="P12"/>
      <text:p text:style-name="P11"><text:span text:style-name="Absatz-Standardschriftart"><text:span text:style-name="T2"/></text:span></text:p>
      <text:p text:style-name="P3">§3</text:p>
      <text:p text:style-name="P4">Uchwała wchodzi w życie z dniem podjęcia.</text:p>
      <text:p text:style-name="P4"/>
      <text:p text:style-name="P8"/>
      <text:p text:style-name="P8"/>
      <text:p text:style-name="P8"/>
      <text:p text:style-name="P8"/>
      <text:p text:style-name="P8"/>
      <text:p text:style-name="P4">………………………………..<text:tab/><text:tab/><text:tab/>………………………………………</text:p>
      <text:p text:style-name="P5"><text:span text:style-name="Absatz-Standardschriftart"><text:span text:style-name="T4"><text:s text:c="2"/>Sekretarz posiedzenia<text:tab/><text:tab/><text:tab/><text:tab/> <text:s text:c="6"/>Przewodniczący posied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1z0" style:family="text">
      <style:text-properties fo:font-weight="bold" style:font-name-asian="TimesNewRomanPSMT" style:font-family-asian="TimesNewRomanPSMT" style:font-weight-asian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13:48.431000000</meta:creation-date>
    <dc:date>2019-04-15T08:51:12.988000000</dc:date>
    <meta:editing-duration>PT1H4M21S</meta:editing-duration>
    <meta:editing-cycles>7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4" meta:word-count="110" meta:character-count="772" meta:non-whitespace-character-count="660"/>
  </office:meta>
</office:document-meta>
</file>