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Akapit_20_z_20_listą">
      <style:paragraph-properties fo:margin-left="0cm" fo:margin-right="0cm" fo:margin-top="0cm" fo:margin-bottom="0.141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22ea80" officeooo:paragraph-rsid="0022ea80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22ea80" officeooo:paragraph-rsid="0023d9f0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13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officeooo:rsid="0022ea80" officeooo:paragraph-rsid="0022ea80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18eee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officeooo:rsid="0022ea80" style:font-style-asian="italic"/>
    </style:style>
    <style:style style:name="T6" style:family="text">
      <style:text-properties style:font-name="Times New Roman" fo:font-style="italic" officeooo:rsid="0022ea80" style:font-style-asian="italic" style:font-style-complex="italic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tyle="normal" officeooo:rsid="0022ea80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d9f0" style:font-style-asian="italic" style:font-style-complex="italic"/>
    </style:style>
    <style:style style:name="T11" style:family="text">
      <style:text-properties fo:font-style="italic" officeooo:rsid="002689d6" style:font-style-asian="italic" style:font-style-complex="italic"/>
    </style:style>
    <style:style style:name="T12" style:family="text">
      <style:text-properties officeooo:rsid="001e9a21"/>
    </style:style>
    <style:style style:name="T13" style:family="text">
      <style:text-properties officeooo:rsid="00218eee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tyle="normal" officeooo:rsid="0022ea80" style:font-style-asian="normal" style:font-style-complex="normal"/>
    </style:style>
    <style:style style:name="T16" style:family="text">
      <style:text-properties style:font-name="Times New Roman1" fo:font-style="normal" officeooo:rsid="0023d9f0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3d9f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chwała nr ………….../201<text:span text:style-name="T12">9</text:span></text:p>
      <text:p text:style-name="P2"/>
      <text:p text:style-name="P2">Walnego Zebrania Członków Stowarzyszenia Rybacka Lokalna Grupa Działania</text:p>
      <text:p text:style-name="P2">„Morze i Parsęta”</text:p>
      <text:p text:style-name="P2"/>
      <text:p text:style-name="P2">z dnia ………….. 201<text:span text:style-name="T12">9</text:span>r.</text:p>
      <text:p text:style-name="P2"/>
      <text:p text:style-name="P2"/>
      <text:p text:style-name="P5"><text:span text:style-name="Domyślna_20_czcionka_20_akapitu"><text:span text:style-name="T2">w sprawie <text:s/>: zmiany <text:s/></text:span></text:span><text:span text:style-name="Domyślna_20_czcionka_20_akapitu"><text:span text:style-name="T3">Statutu <text:s/></text:span></text:span><text:span text:style-name="Domyślna_20_czcionka_20_akapitu"><text:span text:style-name="T2">Stowarzyszenia Rybacka Lokalna Grupa Działania <text:s/>„Morze i Parsęta”</text:span></text:span></text:p>
      <text:p text:style-name="P1"/>
      <text:p text:style-name="P1"/>
      <text:p text:style-name="P1"/>
      <text:p text:style-name="P1">Na podstawie §14 pkt. <text:span text:style-name="T13">8</text:span>) Statutu Stowarzyszenia Rybacka Lokalna Grupa Działania <text:s/>„Morze i Parsęta” <text:s/>uchwala się, co następuje :</text:p>
      <text:p text:style-name="P1"/>
      <text:p text:style-name="P1"/>
      <text:p text:style-name="P1"/>
      <text:p text:style-name="P1"/>
      <text:p text:style-name="P3">§1</text:p>
      <text:p text:style-name="P4">Dokonuje się zmiany <text:span text:style-name="T13">Statutu</text:span> Stowarzyszenia Rybacka Lokalna Grupa Działania „Morze i Parsęta” w następującym zakresie :</text:p>
      <text:p text:style-name="P1"/>
      <text:p text:style-name="P6"><text:span text:style-name="Domyślna_20_czcionka_20_akapitu"><text:span text:style-name="T1">1) </text:span></text:span><text:span text:style-name="Domyślna_20_czcionka_20_akapitu"><text:span text:style-name="T4"><text:s/></text:span></text:span><text:span text:style-name="Domyślna_20_czcionka_20_akapitu"><text:span text:style-name="T5">w </text:span></text:span><text:span text:style-name="Domyślna_20_czcionka_20_akapitu"><text:span text:style-name="T15">§</text:span></text:span><text:span text:style-name="Domyślna_20_czcionka_20_akapitu"><text:span text:style-name="T8">9 ust. 2 skreśla się zdanie drugie o treści : „</text:span></text:span><text:span text:style-name="Domyślna_20_czcionka_20_akapitu"><text:span text:style-name="T6">Przedstawicieli jednostek samorządu terytorialnego wskazują w formie uchwał Rady Gmin i Powiatu</text:span></text:span><text:span text:style-name="Domyślna_20_czcionka_20_akapitu"><text:span text:style-name="T8">.”</text:span></text:span></text:p>
      <text:p text:style-name="P7"/>
      <text:p text:style-name="P9">2) w <text:span text:style-name="T14">§</text:span>14 pkt. 9) otrzymuje brzmienie : <text:span text:style-name="T9">„</text:span><text:span text:style-name="T10">9) </text:span><text:span text:style-name="T9">podejmowanie uchwał w sprawie rozwiązania Stowarzyszenia,”</text:span></text:p>
      <text:p text:style-name="P13"/>
      <text:p text:style-name="P10"><text:span text:style-name="T17">3) </text:span><text:span text:style-name="T18">w </text:span><text:span text:style-name="T16">§</text:span><text:span text:style-name="T18">18 ust. 1 pkt. 9) otrzymuje brzmienie</text:span><text:span text:style-name="T10"> : „9) opracowywanie, uaktualnianie i koordynowanie realizacji Lokalnej Strategii Rozwoju oraz podejmowanie uchwał w sprawie </text:span><text:span text:style-name="T11">aktualizacji</text:span><text:span text:style-name="T10"> <text:s/>Lokalnej Strategii Rozwoju,”</text:span></text:p>
      <text:p text:style-name="P8"/>
      <text:p text:style-name="P8"/>
      <text:p text:style-name="P8">§2</text:p>
      <text:p text:style-name="P7">Pozostałe zapisy <text:s/><text:span text:style-name="T13">Statutu</text:span> Stowarzyszenia Rybacka Lokalna Grupa Działania „Morze i Parsęta” nie ulegają zmianie.</text:p>
      <text:p text:style-name="P7"/>
      <text:p text:style-name="P8">§3</text:p>
      <text:p text:style-name="P7">Tekst jednolity <text:span text:style-name="T13">Statutu</text:span> Stowarzyszenia Rybacka Lokalna Grupa Działania „Morze i Parsęta” zawierający zmiany, o których mowa w §1 uchwały, stanowi Załącznik nr <text:span text:style-name="T13">1</text:span> do niniejszej uchwały.</text:p>
      <text:p text:style-name="P7"/>
      <text:p text:style-name="P8"/>
      <text:p text:style-name="P8">§4</text:p>
      <text:p text:style-name="P7">Uchwała wchodzi w życie z dniem podjęci<text:span text:style-name="T13">a.</text:span></text:p>
      <text:p text:style-name="P7"/>
      <text:p text:style-name="P8"/>
      <text:p text:style-name="P8"><text:soft-page-break/>§5</text:p>
      <text:p text:style-name="P7">Wykonanie uchwały powierza się Zarządowi Stowarzyszenia.</text:p>
      <text:p text:style-name="P7"/>
      <text:p text:style-name="P7"/>
      <text:p text:style-name="P7"/>
      <text:p text:style-name="P7"/>
      <text:p text:style-name="P7">……………………………………… <text:s text:c="38"/>………………………………….</text:p>
      <text:p text:style-name="P11"><text:span text:style-name="Domyślna_20_czcionka_20_akapitu"><text:span text:style-name="T7">Sekretarz Walnego Zebrania<text:tab/><text:tab/><text:tab/><text:tab/><text:tab/>Przewodniczący Walnego Zebra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3" style:display-name="ListLabel 23" style:family="text">
      <style:text-properties fo:color="#1f4e79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24" style:display-name="ListLabel 24" style:family="text">
      <style:text-properties fo:color="#1f4e79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72" style:display-name="ListLabel 72" style:family="text">
      <style:text-properties fo:color="#385623"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_5f_CharLFO1LVL3" style:display-name="WW_CharLFO1LVL3" style:family="text">
      <style:text-properties fo:color="#1f4e79" style:font-name="Arial Narrow" fo:font-family="'Arial Narrow'" style:font-family-generic="swiss" style:font-pitch="variable" fo:font-weight="bold" style:font-weight-asian="bold"/>
    </style:style>
    <style:style style:name="WW_5f_CharLFO2LVL3" style:display-name="WW_CharLFO2LVL3" style:family="text">
      <style:text-properties fo:color="#1f4e79" style:font-name="Arial Narrow" fo:font-family="'Arial Narrow'" style:font-family-generic="swiss" style:font-pitch="variable"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3LVL3" style:display-name="WW_CharLFO3LVL3" style:family="text">
      <style:text-properties fo:color="#385623" style:font-name="Arial Narrow" fo:font-family="'Arial Narrow'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9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2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/>
    <meta:initial-creator>Trolek</meta:initial-creator>
    <meta:creation-date>2018-09-21T15:37:00Z</meta:creation-date>
    <dc:date>2019-04-16T10:37:17.694000000</dc:date>
    <meta:editing-cycles>8</meta:editing-cycles>
    <meta:editing-duration>PT2H19M28S</meta:editing-duration>
    <meta:document-statistic meta:table-count="0" meta:image-count="0" meta:object-count="0" meta:page-count="2" meta:paragraph-count="21" meta:word-count="199" meta:character-count="1465" meta:non-whitespace-character-count="1236"/>
    <meta:template xlink:type="simple" xlink:actuate="onRequest" xlink:title="" xlink:href="../../AppData/Local/Temp/Uchwała%20WZ%209.10.18r.%20-%20zmiany%20LSR.odt/Normal"/>
  </office:meta>
</office:document-meta>
</file>