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officeooo:paragraph-rsid="0031f5d7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31f5d7"/>
    </style:style>
    <style:style style:name="P7" style:family="paragraph" style:parent-style-name="Akapit_20_z_20_listą">
      <style:paragraph-properties fo:margin-left="0cm" fo:margin-right="0cm" fo:margin-top="0cm" fo:margin-bottom="0.14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Akapit_20_z_20_listą">
      <style:paragraph-properties fo:margin-left="0cm" fo:margin-right="0cm" fo:margin-top="0cm" fo:margin-bottom="0.14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officeooo:paragraph-rsid="0031f5d7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Akapit_20_z_20_listą">
      <style:paragraph-properties fo:margin-left="0cm" fo:margin-right="0cm" fo:margin-top="0cm" fo:margin-bottom="0.141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1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Akapit_20_z_20_listą">
      <style:paragraph-properties fo:margin-left="0cm" fo:margin-right="0cm" fo:margin-top="0cm" fo:margin-bottom="0.141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1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officeooo:paragraph-rsid="0031f5d7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31f5d7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/>
    </style:style>
    <style:style style:name="T3" style:family="text">
      <style:text-properties style:font-name="Times New Roman1" fo:font-weight="bold" officeooo:rsid="00218eee" style:font-weight-asian="bold"/>
    </style:style>
    <style:style style:name="T4" style:family="text">
      <style:text-properties style:font-name="Times New Roman1" fo:font-weight="bold" officeooo:rsid="0031f5d7" style:font-weight-asian="bold"/>
    </style:style>
    <style:style style:name="T5" style:family="text">
      <style:text-properties style:font-name="Times New Roman1" fo:font-style="italic" style:font-style-asian="italic"/>
    </style:style>
    <style:style style:name="T6" style:family="text">
      <style:text-properties style:font-name="Times New Roman1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1" fo:font-size="12pt" officeooo:rsid="0022ea80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1" fo:font-size="12pt" officeooo:rsid="0031f5d7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officeooo:rsid="00218eee"/>
    </style:style>
    <style:style style:name="T10" style:family="text">
      <style:text-properties style:font-name="Times New Roman" fo:font-size="12pt" officeooo:rsid="0022ea80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fo:font-size="12pt" officeooo:rsid="0031f5d7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officeooo:rsid="00295c58"/>
    </style:style>
    <style:style style:name="T13" style:family="text">
      <style:text-properties officeooo:rsid="0031f5d7"/>
    </style:style>
    <style:style style:name="T14" style:family="text">
      <style:text-properties officeooo:rsid="00339b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Uchwała nr <text:span text:style-name="T14">9</text:span>/20<text:span text:style-name="T12">21</text:span></text:p>
      <text:p text:style-name="P2"/>
      <text:p text:style-name="P2">Walnego Zebrania Członków Stowarzyszenia Rybacka Lokalna Grupa Działania</text:p>
      <text:p text:style-name="P2">„Morze i Parsęta”</text:p>
      <text:p text:style-name="P2"/>
      <text:p text:style-name="P2">z dnia ………….. 20<text:span text:style-name="T12">21</text:span>r.</text:p>
      <text:p text:style-name="P2"/>
      <text:p text:style-name="P2"/>
      <text:p text:style-name="P5"><text:span text:style-name="Domyślna_20_czcionka_20_akapitu"><text:span text:style-name="T2">w sprawie <text:s/>: zmiany <text:s/></text:span></text:span><text:span text:style-name="Domyślna_20_czcionka_20_akapitu"><text:span text:style-name="T4">Regulaminu Komisji Rewizyjnej</text:span></text:span><text:span text:style-name="Domyślna_20_czcionka_20_akapitu"><text:span text:style-name="T3"> <text:s/></text:span></text:span><text:span text:style-name="Domyślna_20_czcionka_20_akapitu"><text:span text:style-name="T2">Stowarzyszenia Rybacka Lokalna Grupa Działania <text:s/>„Morze i Parsęta”</text:span></text:span></text:p>
      <text:p text:style-name="P1"/>
      <text:p text:style-name="P1"/>
      <text:p text:style-name="P1"/>
      <text:p text:style-name="P1">Na podstawie §<text:span text:style-name="T13">10</text:span> <text:span text:style-name="T13">Regulaminu Komisji Rewizyjnej</text:span> Stowarzyszenia Rybacka Lokalna Grupa Działania <text:s/>„Morze i Parsęta” <text:s/>uchwala się, co następuje :</text:p>
      <text:p text:style-name="P1"/>
      <text:p text:style-name="P1"/>
      <text:p text:style-name="P1"/>
      <text:p text:style-name="P1"/>
      <text:p text:style-name="P3">§1</text:p>
      <text:p text:style-name="P4">Dokonuje się zmiany <text:span text:style-name="T13">Regulaminu Komisji Rewizyjnej </text:span>Stowarzyszenia Rybacka Lokalna Grupa Działania „Morze i Parsęta” w następującym zakresie :</text:p>
      <text:p text:style-name="P1"/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>1) </text:span></text:span><text:span text:style-name="Domyślna_20_czcionka_20_akapitu"><text:span text:style-name="T5"><text:s/></text:span></text:span><text:span text:style-name="T7"><text:s/></text:span><text:span text:style-name="T10">§</text:span><text:span text:style-name="T11">2</text:span><text:span text:style-name="T8"> </text:span><text:span text:style-name="T7"><text:s/>otrzymuje brzmienie :</text:span></text:p>
      <text:p text:style-name="P6"><text:span text:style-name="T7">„Komisja Rewizyjna wybierana jest przez </text:span><text:span text:style-name="T8">Zarząd</text:span><text:span text:style-name="T7"> w trybie określonym przez § 20 Statutu Stowarzyszenia i składa się z Przewodniczącego, Wiceprzewodniczącego, Sekretarza, oraz Członków.”</text:span></text:p>
      <text:p text:style-name="P12"/>
      <text:p text:style-name="P9">§2</text:p>
      <text:p text:style-name="P8">Pozostałe zapisy <text:span text:style-name="T13">Regulaminu Komisji Rewizyjnej</text:span> Stowarzyszenia Rybacka Lokalna Grupa Działania „Morze i Parsęta” nie ulegają zmianie.</text:p>
      <text:p text:style-name="P7"/>
      <text:p text:style-name="P9">§3</text:p>
      <text:p text:style-name="P8">Tekst jednolity <text:span text:style-name="T13">Regulaminu Komisji Rewizyjnej </text:span>Stowarzyszenia Rybacka Lokalna Grupa Działania „Morze i Parsęta” zawierający zmiany, o których mowa w §1 uchwały, stanowi Załącznik nr <text:span text:style-name="T9">1</text:span> do niniejszej uchwały.</text:p>
      <text:p text:style-name="P7"/>
      <text:p text:style-name="P9">§4</text:p>
      <text:p text:style-name="P7">Uchwała wchodzi w życie z dniem podjęci<text:span text:style-name="T9">a.</text:span></text:p>
      <text:p text:style-name="P7"/>
      <text:p text:style-name="P9">§5</text:p>
      <text:p text:style-name="P7">Wykonanie uchwały powierza się Zarządowi Stowarzyszenia.</text:p>
      <text:p text:style-name="P7"/>
      <text:p text:style-name="P7"/>
      <text:p text:style-name="P7"/>
      <text:p text:style-name="P7">……………………………………… <text:s text:c="38"/>………………………………….</text:p>
      <text:p text:style-name="P10"><text:span text:style-name="Domyślna_20_czcionka_20_akapitu"><text:span text:style-name="T6">Sekretarz Walnego Zebrania<text:tab/><text:tab/><text:tab/><text:tab/><text:tab/>Przewodniczący Walnego Zebra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stLabel_20_23" style:display-name="ListLabel 23" style:family="text">
      <style:text-properties fo:color="#1f4e79"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24" style:display-name="ListLabel 24" style:family="text">
      <style:text-properties fo:color="#1f4e79"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ListLabel_20_25" style:display-name="ListLabel 25" style:family="text">
      <style:text-properties fo:font-weight="bold" style:font-weight-asian="bold"/>
    </style:style>
    <style:style style:name="ListLabel_20_72" style:display-name="ListLabel 72" style:family="text">
      <style:text-properties fo:color="#385623" style:font-name="Arial Narrow" fo:font-family="'Arial Narrow'" style:font-family-generic="swiss" style:font-pitch="variable" fo:font-size="12pt" fo:font-weight="bold" style:font-name-asian="Arial Narrow" style:font-family-asian="'Arial Narrow'" style:font-family-generic-asian="swiss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Arial Narrow" fo:font-family="'Arial Narrow'" style:font-family-generic="swiss" style:font-pitch="variable" fo:font-size="12pt" fo:font-weight="bold" style:font-name-asian="Arial Narrow" style:font-family-asian="'Arial Narrow'" style:font-family-generic-asian="swiss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_5f_CharLFO1LVL3" style:display-name="WW_CharLFO1LVL3" style:family="text">
      <style:text-properties fo:color="#1f4e79" style:font-name="Arial Narrow" fo:font-family="'Arial Narrow'" style:font-family-generic="swiss" style:font-pitch="variable" fo:font-weight="bold" style:font-weight-asian="bold"/>
    </style:style>
    <style:style style:name="WW_5f_CharLFO2LVL3" style:display-name="WW_CharLFO2LVL3" style:family="text">
      <style:text-properties fo:color="#1f4e79" style:font-name="Arial Narrow" fo:font-family="'Arial Narrow'" style:font-family-generic="swiss" style:font-pitch="variable"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3LVL3" style:display-name="WW_CharLFO3LVL3" style:family="text">
      <style:text-properties fo:color="#385623" style:font-name="Arial Narrow" fo:font-family="'Arial Narrow'" style:font-family-generic="swiss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style:font-name="Arial Narrow" fo:font-family="'Arial Narrow'" style:font-family-generic="swiss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894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82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7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0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1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32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meta:initial-creator>Trolek</meta:initial-creator>
    <meta:creation-date>2018-09-21T15:37:00Z</meta:creation-date>
    <dc:date>2021-06-02T11:07:20.262000000</dc:date>
    <meta:editing-cycles>12</meta:editing-cycles>
    <meta:editing-duration>PT4H14M</meta:editing-duration>
    <meta:document-statistic meta:table-count="0" meta:image-count="0" meta:object-count="0" meta:page-count="1" meta:paragraph-count="20" meta:word-count="168" meta:character-count="1311" meta:non-whitespace-character-count="1112"/>
    <meta:template xlink:type="simple" xlink:actuate="onRequest" xlink:title="" xlink:href="../Aneta/Nowy%20folder/AppData/Local/Temp/Uchwała%20WZ%209.10.18r.%20-%20zmiany%20LSR.odt/Normal"/>
  </office:meta>
</office:document-meta>
</file>